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7076314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7704579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9477234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3628492878055" text:continue-list="list407076314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249385046"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8" meta:non-whitespace-character-count="110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