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98724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8398022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1057429387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2493805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0203475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139677996" text:style-name="WWNum5">
        <text:list-item>
          <text:p text:style-name="P36"><text:span text:style-name="T28">di impegnarsi a comunicare ogni variazione di stati/fatti/condizioni e titolarità rispetto a quanto dichiarato;</text:span></text:p>
        </text:list-item>
      </text:list>
      <text:list xml:id="list2311978111299" text:continue-list="list272493805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0256819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11490332943" text:continue-list="list231197811129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11421897900" text:continue-list="list2898724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12214560550" text:continue-list="list23114903329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10193369826" text:continue-list="list1139677996" text:style-name="WWNum5">
        <text:list-item>
          <text:p text:style-name="P44"><text:span text:style-name="T28">di impegnarsi a comunicare ogni variazione di stati/fatti/condizioni rispetto a quanto dichiarato;</text:span></text:p>
        </text:list-item>
      </text:list>
      <text:list xml:id="list2311400727727" text:continue-list="list23122145605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7506110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15337730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