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552372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5487795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7009042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1356424152182" text:continue-list="list40552372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2749603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