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8000001E001A22F769B3E1E7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1A8000001E001A22F769B3E1E7E.png" xlink:type="simple" xlink:show="embed" xlink:actuate="onLoad"><text:p/></draw:image></draw:frame><text:span text:style-name="T1">Comune di Uggiate-Trevano</text:span></text:p>
      <text:p text:style-name="P1"><draw:line text:anchor-type="char" draw:z-index="0" draw:name="Connettore 1 1" draw:style-name="gr1" draw:text-style-name="P58" svg:x1="-0.0008in" svg:y1="0.5319in" svg:x2="6.6937in" svg:y2="0.5319in"><text:p/></draw:line><text:span text:style-name="T2">Provincia di Com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08429971"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768050208"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1575445159"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260253525"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30809700664548" text:continue-list="list1575445159"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1835032256"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30809481913283" text:continue-list="list2768050208"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613015760"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8" meta:non-whitespace-character-count="125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