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9"><text:span text:style-name="T5">Provincia di Com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773449353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933307300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634635060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874156825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076057728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4" meta:non-whitespace-character-count="5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