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text:span text:style-name="T2">Provincia di Como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538674382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3400088219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1681033784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22053001280683" text:continue-list="list538674382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4" meta:character-count="10226" meta:non-whitespace-character-count="9122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