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8000001E001A22F769B3E1E7E.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1A8000001E001A22F769B3E1E7E.png" xlink:type="simple" xlink:show="embed" xlink:actuate="onLoad"><text:p/></draw:image></draw:frame><text:bookmark text:name="_GoBack"/><text:span text:style-name="T1">Comune di Uggiate-Trevano</text:span></text:p>
      <text:p text:style-name="P7"><text:span text:style-name="T2">Provincia di Como</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1846562591"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469798220"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63" meta:non-whitespace-character-count="7308"/>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