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om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1578457891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1578457891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1578457891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1578457891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1578457891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1578457891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578457891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578457891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57845789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9" meta:non-whitespace-character-count="22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