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2"><text:span text:style-name="T2">Provincia di Com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54953692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04012104440400"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04012258209945"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0401248431679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938108508"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47465473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2626929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82487453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344444034" text:style-name="WWNum5">
              <text:list-item>
                <text:p text:style-name="P77"><text:span text:style-name="T243"></text:span><text:span text:style-name="T130"><text:tab/>Intervento di nuova costruzione (articolo 3, comma 1, lettera e) del d.P.R. n. 380/2001)</text:span></text:p>
              </text:list-item>
            </text:list>
            <text:list xml:id="list1244055925"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204013714965288"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204012707054212"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204012980369082"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204012978267449"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204012278885202"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20401288383621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204013516784466"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04013599222741" text:continue-list="list134444403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0401367195177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04012125695920"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0401324795771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0401219808271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0401271866481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0401321147498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020668104"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322707212"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04011937154796" text:continue-list="list2020668104"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04011912784569"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04011794358666"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04013812194799"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04012241399301"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04013608710036"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04013873841003"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04013178390237"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04012660692380"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04013117456237"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04013628868254"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04012177000682"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04013268928710"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04012767011085"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0401331711893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04012376176010"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04013111762427"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04011984731618"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0401238339939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04012442344277"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04011978628560"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04011930945420"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04013587451004"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04012812942589"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04013914534781"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04013587140847"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04012998759530"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04012816090599"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04012124801062"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04013421489442"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6"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