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89937675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3417964557076"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341771586855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341718521806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230922657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341851822233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055288241"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101842266"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3416652927858" text:continue-list="list3055288241"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65501982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341791895277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341792520407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927016777"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3417731261151"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3416667435757" text:continue-list="list1341851822233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3417221528397" text:continue-list="list13417731261151"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3417669960324" text:continue-list="list13416667435757"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3417329282500" text:continue-list="list1341665292785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53404017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3418293395894"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341706376472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3418328057227"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3417855302608" text:continue-list="list13417329282500"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03560072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1750689135"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341759878020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3417353239985" text:continue-list="list13417855302608"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3416500576299" text:continue-list="list13417598780205" text:style-name="WWNum33">
              <text:list-item>
                <text:p text:style-name="P98"><text:span text:style-name="T76"></text:span><text:span text:style-name="T18"><text:tab/>variazione essenziale e/o sostanziale al/alla</text:span></text:p>
              </text:list-item>
            </text:list>
            <text:list xml:id="list1222004473"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3417327528624" text:continue-list="list13416500576299"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3416904123199" text:continue-list="list13417353239985"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3417595186631"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76786387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3416710208162" text:continue-list="list13417595186631"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341790636418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49101975"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3417724514560" text:continue-list="list1341790636418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96214510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3418400380913" text:continue-list="list1341772451456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98276840"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09363916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13131613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3417435652226" text:continue-list="list309363916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341845943879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8" meta:non-whitespace-character-count="27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