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8000001E001A22F769B3E1E7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o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7708481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7708481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97708481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7708481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7708481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7708481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77084811" field:type="vnd.oasis.opendocument.field.FORMCHECKBOX"/><text:bookmark-end text:name="Controllo6"/><text:span text:style-name="T7"><text:s/></text:span><field:fieldmark-start text:name="__Fieldmark__112_197708481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7708481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7708481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7708481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7708481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7708481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9770848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770848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770848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770848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