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6122037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023496168882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1203034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0236556013933" text:continue-list="list5023496168882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023548475465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023566306215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8092384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0234603317708" text:continue-list="list5023566306215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023569661925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